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in" fo:margin-bottom="0in" loext:contextual-spacing="true" fo:line-height="0.278in" fo:text-align="center" style:justify-single-word="false"/>
    </style:style>
    <style:style style:name="P2" style:family="paragraph" style:parent-style-name="Standard">
      <style:paragraph-properties fo:margin-top="0in" fo:margin-bottom="0in" loext:contextual-spacing="true" fo:text-align="justify" style:justify-single-word="false"/>
    </style:style>
    <style:style style:name="P3" style:family="paragraph" style:parent-style-name="Standard">
      <style:paragraph-properties fo:margin-top="0in" fo:margin-bottom="0in" loext:contextual-spacing="true" fo:text-align="justify" style:justify-single-word="false"/>
      <style:text-properties style:font-name="Calibri" fo:font-weight="bold" style:font-name-asian="標楷體1" style:font-weight-asian="bold" style:font-name-complex="Calibri1" style:font-size-complex="12pt"/>
    </style:style>
    <style:style style:name="P4" style:family="paragraph" style:parent-style-name="Standard">
      <style:paragraph-properties fo:margin-top="0in" fo:margin-bottom="0in" loext:contextual-spacing="true" fo:text-align="justify" style:justify-single-word="false"/>
      <style:text-properties style:font-name="Calibri" fo:font-weight="bold" style:font-name-asian="標楷體1" style:font-weight-asian="bold" style:font-name-complex="Calibri1" style:font-weight-complex="bold"/>
    </style:style>
    <style:style style:name="P5" style:family="paragraph" style:parent-style-name="Standard" style:master-page-name="Standard">
      <style:paragraph-properties fo:margin-top="0in" fo:margin-bottom="0in" loext:contextual-spacing="true" fo:line-height="0.278in" fo:text-align="center" style:justify-single-word="false" style:page-number="auto"/>
    </style:style>
    <style:style style:name="P6" style:family="paragraph" style:parent-style-name="Standard">
      <style:paragraph-properties fo:margin-left="0.3217in" fo:margin-right="0in" fo:margin-top="0in" fo:margin-bottom="0in" loext:contextual-spacing="true" fo:text-align="justify" style:justify-single-word="false" fo:text-indent="-0.3217in" style:auto-text-indent="false"/>
      <style:text-properties style:font-name="Calibri" style:font-name-asian="標楷體1" style:font-name-complex="Calibri1" style:font-size-complex="12pt"/>
    </style:style>
    <style:style style:name="P7" style:family="paragraph" style:parent-style-name="Standard">
      <style:paragraph-properties fo:margin-left="0in" fo:margin-right="0in" fo:margin-top="0in" fo:margin-bottom="0in" loext:contextual-spacing="true" fo:text-align="justify" style:justify-single-word="false" fo:text-indent="0.3417in" style:auto-text-indent="false"/>
    </style:style>
    <style:style style:name="P8" style:family="paragraph" style:parent-style-name="Standard">
      <style:paragraph-properties fo:margin-left="0.2756in" fo:margin-right="0in" fo:margin-top="0in" fo:margin-bottom="0in" loext:contextual-spacing="true" fo:text-align="justify" style:justify-single-word="false" fo:text-indent="-0.2756in" style:auto-text-indent="false"/>
    </style:style>
    <style:style style:name="P9" style:family="paragraph" style:parent-style-name="Standard">
      <style:paragraph-properties fo:margin-left="0.2756in" fo:margin-right="0in" fo:text-align="justify" style:justify-single-word="false" fo:text-indent="-0.2756in" style:auto-text-indent="false"/>
    </style:style>
    <style:style style:name="P10" style:family="paragraph" style:parent-style-name="Standard">
      <style:paragraph-properties fo:margin-left="0.5118in" fo:margin-right="0in" fo:margin-top="0in" fo:margin-bottom="0in" loext:contextual-spacing="true" fo:text-align="justify" style:justify-single-word="false" fo:text-indent="-0.2362in" style:auto-text-indent="false"/>
    </style:style>
    <style:style style:name="P11" style:family="paragraph" style:parent-style-name="Standard">
      <style:paragraph-properties fo:margin-left="0.5118in" fo:margin-right="0in" fo:text-align="justify" style:justify-single-word="false" fo:text-indent="-0.2362in" style:auto-text-indent="false"/>
    </style:style>
    <style:style style:name="P12" style:family="paragraph" style:parent-style-name="Standard">
      <style:paragraph-properties fo:margin-left="0.2756in" fo:margin-right="0in" fo:margin-top="0in" fo:margin-bottom="0in" loext:contextual-spacing="true" fo:text-align="justify" style:justify-single-word="false" fo:text-indent="0in" style:auto-text-indent="false"/>
    </style:style>
    <style:style style:name="P13" style:family="paragraph" style:parent-style-name="Standard">
      <style:paragraph-properties fo:margin-left="0.689in" fo:margin-right="0in" fo:margin-top="0in" fo:margin-bottom="0in" loext:contextual-spacing="true" fo:text-align="justify" style:justify-single-word="false" fo:text-indent="-0.1772in" style:auto-text-indent="false"/>
    </style:style>
    <style:style style:name="P14" style:family="paragraph" style:parent-style-name="Standard">
      <style:paragraph-properties fo:margin-left="0.689in" fo:margin-right="0in" fo:text-align="justify" style:justify-single-word="false" fo:text-indent="-0.1772in" style:auto-text-indent="false"/>
    </style:style>
    <style:style style:name="P15" style:family="paragraph" style:parent-style-name="Standard">
      <style:paragraph-properties fo:margin-left="0.3165in" fo:margin-right="0in" fo:margin-top="0in" fo:margin-bottom="0in" loext:contextual-spacing="true" fo:text-align="justify" style:justify-single-word="false" fo:text-indent="-0.3165in" style:auto-text-indent="false"/>
      <style:text-properties style:font-name="Calibri" fo:font-weight="bold" style:font-name-asian="標楷體1" style:font-weight-asian="bold" style:font-name-complex="Calibri1" style:font-size-complex="12pt" style:font-weight-complex="bold"/>
    </style:style>
    <style:style style:name="P16" style:family="paragraph" style:parent-style-name="Standard">
      <style:paragraph-properties fo:margin-left="0.3165in" fo:margin-right="0in" fo:margin-top="0in" fo:margin-bottom="0in" loext:contextual-spacing="true" fo:text-align="justify" style:justify-single-word="false" fo:text-indent="-0.3165in" style:auto-text-indent="false"/>
    </style:style>
    <style:style style:name="P17" style:family="paragraph" style:parent-style-name="Header">
      <style:paragraph-properties fo:text-align="end" style:justify-single-word="false"/>
    </style:style>
    <style:style style:name="P18" style:family="paragraph" style:parent-style-name="Footer">
      <style:paragraph-properties fo:text-align="center" style:justify-single-word="false"/>
    </style:style>
    <style:style style:name="T1" style:family="text">
      <style:text-properties style:font-name="Calibri" fo:font-size="16pt" fo:font-weight="bold" style:font-name-asian="標楷體1" style:font-size-asian="16pt" style:font-weight-asian="bold" style:font-name-complex="Calibri1" style:font-size-complex="16pt"/>
    </style:style>
    <style:style style:name="T2" style:family="text">
      <style:text-properties style:font-name="Calibri" style:font-name-complex="Calibri1"/>
    </style:style>
    <style:style style:name="T3" style:family="text">
      <style:text-properties style:font-name="Calibri" fo:font-weight="bold" style:font-name-asian="標楷體1" style:font-weight-asian="bold" style:font-name-complex="Calibri1" style:font-size-complex="12pt"/>
    </style:style>
    <style:style style:name="T4" style:family="text">
      <style:text-properties style:font-name="Calibri" fo:font-weight="bold" style:font-name-asian="標楷體1" style:font-weight-asian="bold" style:font-name-complex="Calibri1" style:font-size-complex="12pt" style:font-weight-complex="bold"/>
    </style:style>
    <style:style style:name="T5" style:family="text">
      <style:text-properties style:font-name="Calibri" fo:font-weight="bold" style:font-name-asian="標楷體1" style:font-weight-asian="bold" style:font-name-complex="Calibri1" style:font-weight-complex="bold"/>
    </style:style>
    <style:style style:name="T6" style:family="text">
      <style:text-properties style:font-name="Calibri" style:font-name-asian="標楷體1" style:font-name-complex="Calibri1"/>
    </style:style>
    <style:style style:name="T7" style:family="text">
      <style:text-properties style:font-name="Calibri" style:font-name-asian="標楷體1" style:font-name-complex="Calibri1" style:font-size-complex="12pt"/>
    </style:style>
    <style:style style:name="T8" style:family="text">
      <style:text-properties style:font-name="Calibri" style:font-name-asian="標楷體1" style:font-name-complex="Calibri1" style:font-size-complex="12pt" style:font-weight-complex="bold"/>
    </style:style>
    <style:style style:name="T9" style:family="text">
      <style:text-properties style:font-name="Calibri" style:letter-kerning="false" style:font-name-asian="標楷體1" style:font-name-complex="Calibri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name-complex="Calibri1"/>
    </style:style>
    <style:style style:name="T1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證券投資信託事業證券投資顧問事業</text:span></text:p>
      <text:p text:style-name="P1"><text:span text:style-name="T1">服務失智者或疑似失智者之實務參考做法</text:span></text:p>
      <text:p text:style-name="P6"/>
      <text:p text:style-name="P2"><text:span text:style-name="T3">一、前言</text:span></text:p>
      <text:p text:style-name="P7"><text:span text:style-name="T7">失智症的主要症狀之一，係認知功能的持續退化及變化。失智症患者在這樣的症狀下，有可能會逐漸地或偶發性地對金錢、財產之運用失去處理能力，導致失智症患者在無法充分理解特定行為之意義下做出決定。</text:span></text:p>
      <text:p text:style-name="P7"><text:span text:style-name="T7">為落實聯合國身心障礙者權利公約（Convention on the Rights of Persons with Disabilities, CRPD）第12條第5項及身心障礙者權益保障法之所揭示之平等金融之精神；金融監督管理委員會（下稱「金管會」）於民國（下同）104年12月31日發布「金融服務業公平待客原則」，要求金融服務業對每一客戶提供相同服務，並依客戶需求提供適當照顧，落實普惠金融。金管會並以111年7月21日證期(期)字第1110383162號函及112.1.12證期(期)字第1110368262號函要求本公會蒐集實務上失智者或疑似失智者於證券期貨業辦理業務之態樣及問題，研修相關自律規範或指引。</text:span></text:p>
      <text:p text:style-name="P7"><text:span text:style-name="T7">爰彙整實務上失智者或疑似失智者於證券投資信託事業及證券投資顧問事業（下稱「投信投顧事業」）辦理業務之行為態樣，訂定「證券投資信託事業證券投資顧問事業服務失智者或疑似失智者之實務參考做法」（下稱「本文件」）提供實務參考做法供投信投顧事業參考，惟本文件非屬本公會制定之自律規範，不具有實質拘束力。</text:span></text:p>
      <text:p text:style-name="P3"/>
      <text:p text:style-name="P2"><text:span text:style-name="T3">二、意思能力之原則性說明</text:span></text:p>
      <text:p text:style-name="P7"><text:span text:style-name="T7">失智者或疑似失智者如未受監護宣告或輔助宣告，倘其具有意思能力但有所欠缺或不足時，投信投顧事業宜依下列意思能力之原則與失智者或疑似失智者間辦理各項業務：</text:span></text:p>
      <text:p text:style-name="P8"><text:span text:style-name="T7">(一)能力推定原則：失智者或疑似失智者均應被推定為具有意思能力，除非已可證明其不具意思能力。</text:span></text:p>
      <text:p text:style-name="P8"><text:span text:style-name="T7">(二)最大協助原則：在提供失智者或疑似失智者任何可行之協助後，仍未能成功使失智者或疑似失智者做出自主決定之前，失智者或疑似失智者均不應被認為不能做出意思決定。</text:span></text:p>
      <text:p text:style-name="P8"><text:span text:style-name="T7">(三)避免偏見原則：失智者或疑似失智者不應僅因做出不明智之決定，而被認為不能做出意思決定。</text:span></text:p>
      <text:p text:style-name="P3"/>
      <text:p text:style-name="P2"><text:span text:style-name="T3">三、失智友善金融措施</text:span></text:p>
      <text:p text:style-name="P8"><text:span text:style-name="T7">(一)為建置失智友善金融環境及提供失智友善金融服務，投信投顧事業宜於辨識並理解需求、員工技巧與能力、金融產品與服務、友善支援、友善溝通等各層面依序採取適當措施，並適時循環檢視此一流程。</text:span></text:p>
      <text:p text:style-name="P8"><text:span text:style-name="T7">(二)辨識並理解需求：辨識失智者或疑似失智者及理解失智者或疑似失智者之需求。</text:span></text:p>
      <text:p text:style-name="P8"><text:span text:style-name="T7">(三)員工技巧與能力：宜視投信投顧事業所提供之業務接觸失智者及疑似失智者之可能性、態樣及問題，適時針對從業人員實施教育訓練，使從業人員認識失智友善金融之精神與內涵，並具備相關服務技巧及能力以辨識及回應失智者或疑似失智者的需求。</text:span></text:p>
      <text:p text:style-name="P8"><text:span text:style-name="T7">(四)</text:span><text:span text:style-name="T11">金融商品與服務：提供金融商品或服務時宜採取合宜措施，瞭解失智者或疑似失智者的行為樣態、所面臨之意思決定困境、業務往來需求等層面，以提供適當的商品或服務。</text:span></text:p>
      <text:p text:style-name="P8"><text:span text:style-name="T7">(五)友善支援：於服務失智者或疑似失智時，落實失智友善金融之精神，參考做法如下：</text:span></text:p>
      <text:p text:style-name="P10"><text:span text:style-name="T7">1、配置失智友善人員，並盡可能使失智者或疑似失智者與同一位業務人員溝通。業務員與失智者或疑似失智者溝通之參考做法如本點(六)所示。</text:span></text:p>
      <text:p text:style-name="P10"><text:span text:style-name="T7">2、提供失智友善空間，如明亮、具有一定程度隱私的半開放空間等能使失智者或疑似失智者感到放鬆的空間。</text:span></text:p>
      <text:p text:style-name="P10"><text:span text:style-name="T7">3、盡可能配合失智者或疑似失智者的需求予以彈性處理，如就部份業務彈性提供業務人員到府服務。</text:span></text:p>
      <text:p text:style-name="P10"><text:span text:style-name="T7">4、建立相關的系統或內部流程，紀錄並保存與失智者或疑似失智者間之溝通紀錄及需求。</text:span></text:p>
      <text:p text:style-name="P8"><text:span text:style-name="T7">(六)友善溝通：確保以失智者或疑似失智者得以理解之方式溝通，參考做法如下：</text:span></text:p>
      <text:p text:style-name="P10"><text:soft-page-break/><text:span text:style-name="T7">1、站或坐在失智者或疑似失智者可以清楚看到且聽到的位置（通常這個位置是其正前方）。試著以雙眼平視的角度對視建立眼神交流，盡量避免由上往下俯視。</text:span></text:p>
      <text:p text:style-name="P10"><text:span text:style-name="T7">2、溝通時宜清楚且平靜。</text:span></text:p>
      <text:p text:style-name="P10"><text:span text:style-name="T7">3、使用簡短且簡單的句子，但避免以對小孩說話的語氣溝通，宜有耐心且尊重。</text:span></text:p>
      <text:p text:style-name="P10"><text:span text:style-name="T7">4、稍微放慢對話的節奏，盡量提供失智者或疑似失智者消化資訊及回應的時間。</text:span></text:p>
      <text:p text:style-name="P10"><text:span text:style-name="T7">5、以對話的方式溝通，並避免持續的提問讓失智者或疑似失智者感受到疲累或壓迫。</text:span></text:p>
      <text:p text:style-name="P10"><text:span text:style-name="T7">6、讓失智者或疑似失智者完整表達以了解其真正的意思，但避免先入為主的假設。</text:span></text:p>
      <text:p text:style-name="P10"><text:span text:style-name="T7">7、避免以尖銳或較高的語調說話。</text:span></text:p>
      <text:p text:style-name="P10"><text:span text:style-name="T7">8、避免詢問過多、過於複雜的問題，失智者或疑似失智者可能因其無法回答而感到沮喪或希望結束對話。</text:span></text:p>
      <text:p text:style-name="P10"><text:span text:style-name="T7">9、多以開放性問題詢問，如需詢問選擇性問題時，宜呈現複數選項，並清楚顯示不同點及重點，且除以對話說明外，有時使用文字或圖表更有助於說明。另亦宜注意文字字體的大小及圖表的繁簡。</text:span></text:p>
      <text:p text:style-name="P10"><text:span text:style-name="T7">10、若失智者或疑似失智者經重複詢問多次後仍無法理解問題，重新更換對問題之表達方式。</text:span></text:p>
      <text:p text:style-name="P3"/>
      <text:p text:style-name="P2"><text:span text:style-name="T3">四、辨識失智者或疑似失智者之方法</text:span></text:p>
      <text:p text:style-name="P8"><text:span text:style-name="T7">(一)為提供金融友善服務並保護金融消費者之權益，投信投顧事業應落實瞭解客戶原則（Know your Customer, KYC），辨識失智者或疑似失智者及理解失智者或疑似失智者之需求，以為適當之友善金融措施。</text:span></text:p>
      <text:p text:style-name="P8"><text:span text:style-name="T7">(二)客戶臨櫃辦理業務時，以行為態樣初步辨識失智者或疑似失智者：</text:span></text:p>
      <text:p text:style-name="P12"><text:span text:style-name="T7">如投信投顧事業過往</text:span><text:span text:style-name="T9">未曾</text:span><text:span text:style-name="T7">確認客戶為失智者或疑似失智者，則業務人員宜留意客戶之行為及言談（如過往曾辨識客戶為失智者或疑似失智者，可逕進行第五點(一)以下之程序）。如果投信投顧事業業務人員觀察到客戶出現一種或多種下列行為態樣，則其有可能屬於失智者或疑似失智者，包括但不限於以下行為態樣：</text:span></text:p>
      <text:p text:style-name="P10"><text:span text:style-name="T7">1、理解能力問題：</text:span></text:p>
      <text:p text:style-name="P13"><text:span text:style-name="T7">(1)無法理解業務人員提問的問題（如無法理解投資無法保本之風險概念）；</text:span></text:p>
      <text:p text:style-name="P13"><text:span text:style-name="T7">(2)無法理解業務人員所告知的訊息（如無法理解契約內容、交易規則、提供服務之方法等）；或</text:span></text:p>
      <text:p text:style-name="P13"><text:span text:style-name="T7">(3)無法理解所欲辦理業務的目的及可能產生的影響等（如無法理解申請基金贖回代表的意義）。</text:span></text:p>
      <text:p text:style-name="P10"><text:span text:style-name="T7">2、認知及記憶能力問題：</text:span></text:p>
      <text:p text:style-name="P13"><text:span text:style-name="T7">(1)無法記憶資訊至作出決定為止；</text:span></text:p>
      <text:p text:style-name="P13"><text:span text:style-name="T7">(2)無法正確辨識所處時間及地點；</text:span></text:p>
      <text:p text:style-name="P13"><text:span text:style-name="T7">(3)遺忘個人資產情況（如實際上已經關戶，但遺忘此事，仍然認為持有部位而希望查詢配息）；</text:span></text:p>
      <text:p text:style-name="P13"><text:span text:style-name="T7">(4)遺忘過往曾辦理之業務而重複向投信投顧事業辦理相同業務（如重複要求開戶、申購或贖回、提供投資分析意見）；</text:span></text:p>
      <text:p text:style-name="P13"><text:span text:style-name="T7">(5)遺忘來辦理業務之目的（如於開戶過程中不久後即遺忘辦理開戶之目的）、一日前來數次；</text:span></text:p>
      <text:p text:style-name="P13"><text:span text:style-name="T7">(6)遺忘個人身分資料、密碼等；或</text:span></text:p>
      <text:p text:style-name="P13"><text:soft-page-break/><text:span text:style-name="T7">(7)遺忘先前的決定，導致看似不斷無理由地改變心意或其後做成與先前的決定相互矛盾的決定等（如申購或贖回頻率、申購之金融商品與過去投資策略差異較大）。</text:span></text:p>
      <text:p text:style-name="P10"><text:span text:style-name="T7">3、邏輯判斷能力問題：</text:span></text:p>
      <text:p text:style-name="P13"><text:span text:style-name="T7">(1)無法基於接收之資訊作成決定（如無法基於業務人員的說明，決定無法判斷是否該續約或終止契約）；或</text:span></text:p>
      <text:p text:style-name="P13"><text:span text:style-name="T7">(2)無法衡量各選擇間（各選擇間對於失智者或疑似失智者客觀上有優缺點之存在，如繼續保有基金或處分等）之優缺點或執行該業務結果（該業務對於失智者或疑似失智者客觀上或無明顯優缺點之存在，僅有結果之不同，如更改聯絡人、聯絡方式等）</text:span></text:p>
      <text:p text:style-name="P10"><text:span text:style-name="T7">4、表達能力問題：</text:span></text:p>
      <text:p text:style-name="P13"><text:span text:style-name="T7">(1)辭不達意，無法表達心中意思或說明欲洽辦業務（如客戶表示希望拿回現金，惟無法明確表達是係針對配息還是贖回）；</text:span></text:p>
      <text:p text:style-name="P13"><text:span text:style-name="T7">(2)說話斷續、無法連續表達（如有嚴重口吃致業務人員無法理解其所欲表達之內容）；或</text:span></text:p>
      <text:p text:style-name="P13"><text:span text:style-name="T7">(3)言辭反覆、重複敘述相同內容等。</text:span></text:p>
      <text:p text:style-name="P8"><text:span text:style-name="T7">(三)</text:span><text:span text:style-name="T12">客戶以非臨櫃方式辦理業務時（如以電話、通訊或電子交易方式辦理），投信投顧事業業務人員因未直接面對客戶，故實難以觀察客戶之行為及言談之方式初步辨識其是否為失智者或疑似失智者，於客戶可得依本文件之參考做法初步辨識為失智者或疑似失智前，依第二點(一)之「能力推定原則」，仍應推定其具有意思能力，投信投顧事業應依客戶指示辦理業務。</text:span></text:p>
      <text:p text:style-name="P4"/>
      <text:p text:style-name="P2"><text:span text:style-name="T5">五、失智者或疑似失智者之意思能力評估</text:span></text:p>
      <text:p text:style-name="P8"><text:span text:style-name="T7">(一)業務人員如觀察到客戶出現一種或多種第四點(二)之行為態樣，而認其可能為失智者或疑似失智者時，或過往已曾辨識客戶為失智者或疑似失智者時，接下來首應先確認其是否已受監護宣告或輔助宣告。蓋受監護宣告之人或受輔助宣告之人，係由法院依法認定其意思能力有所欠缺或不足，如可確認失智者或疑似失智者已受監護宣告或輔助宣告，投信投顧事業即毋需另行評估其意思能力。</text:span></text:p>
      <text:p text:style-name="P10"><text:span text:style-name="T7">1、透過司法院「家事事件公告專區」網站或其他徵信系統等公告資料查詢失智者或疑似失智者是否已受監護宣告或輔助宣告。</text:span></text:p>
      <text:p text:style-name="P10"><text:span text:style-name="T7">2、若確認失智者或疑似失智者已受監護宣告時：</text:span></text:p>
      <text:p text:style-name="P13"><text:span text:style-name="T7">(1)若並未由監護人陪同辦理，宜以溫和態度告知其應由監護人出面，始得辦理相關業務。</text:span></text:p>
      <text:p text:style-name="P13"><text:span text:style-name="T7">(2)失智者或疑似失智者由監護人代為辦理業務時，宜確認監護人之身分、係經法院依法選任及監護權限（是否受民法第1101條第3項之限制）等。</text:span></text:p>
      <text:p text:style-name="P10"><text:span text:style-name="T7">3、若確認失智者或疑似失智者已受輔助宣告時：</text:span></text:p>
      <text:p text:style-name="P13"><text:span text:style-name="T7">(1)若並未由輔助人陪同辦理，宜以溫和態度告知其應由輔助人陪同，始得辦理相關業務。</text:span></text:p>
      <text:p text:style-name="P13"><text:span text:style-name="T7">(2)失智者或疑似失智者由輔助人同意辦理業務時，宜確認輔助人之身分及係經法院依法選任等。</text:span></text:p>
      <text:p text:style-name="P8"><text:span text:style-name="T7">(二)承前，如確認失智者或疑似失智者未受監護宣告或輔助宣告時，投信投顧事業宜從以下四個面向，評估失智者或疑似失智者於辦理業務時之意思能力是否有所欠缺或不足之情形，並盡量進行開放式提問，評估方式之參考做法舉例如下：</text:span></text:p>
      <text:p text:style-name="P11"><text:span text:style-name="T7">1、理解能力評估：業務人員可以請失智者或疑似失智者</text:span><text:span text:style-name="T6">依其理解，說明辦理之業務內容（如交易內容之意義及交易規則），例如詢問：「請您用自己的話，說明此項交易或服務的內容？」。惟宜留意依辦理業務內容之繁雜程度，進一步追加評估之問題，以辨識客戶理解程度。</text:span></text:p>
      <text:p text:style-name="P11"><text:span text:style-name="T6">2、認知及記憶能力評估：業務人員得於說明辦理之業務內容（如說明交易內容之意義及交易規則）後，經過一段時間後，再次詢問失智者或疑似失智者是否能夠重述先前其說明業務內容之意旨。例如詢問：「對於先前向您說明的內容，請您用您的話，再大致說明交易或服務的內容？」</text:span></text:p>
      <text:p text:style-name="P11"><text:span text:style-name="T6">3、邏輯判斷能力評估：請失智者或疑似失智者依其理解，說明其認為來辦理業務前後之優缺點。例如：</text:span></text:p>
      <text:p text:style-name="P14"><text:span text:style-name="T6">(1)可先詢問若「進行此項交易」對客戶的影響，如：「先前已向您說明商品或交易的優缺點，請您大致說明若進行此項交易，對您的生活（或資產等）有什麼變化嗎？」</text:span></text:p>
      <text:p text:style-name="P14"><text:span text:style-name="T6">(2)其次可詢問若「不進行此項交易」對客戶的影響，確認對方能否邏輯性思考是否從事交易，如：「請您思考看看，若不進行此項交易的話，想請您大致說明對您的生活（或資產等）有甚麼影響嗎？」</text:span></text:p>
      <text:p text:style-name="P11"><text:span text:style-name="T6">4、表達能力評估：詢問失智者或疑似失智者最終是否決定辦理業務，確認其是否能表達自身的選擇。例如詢問：「剛才我們已經討論了此項交易的優缺點，現在您的想法如何呢？您希望進行此項交易，還是先不做呢？」</text:span></text:p>
      <text:p text:style-name="P11"><text:soft-page-break/><text:span text:style-name="T6">5、</text:span><text:span text:style-name="T10">如失智者或疑似失智者、其家人或第三人告知失智者或疑似失智者曾受有失智相關之醫學上診斷，投信投顧事業得自行判斷是否適宜作為認定失智者或疑似失智者意思能力有所欠缺或不足之評估項目之一，惟不宜以此作為認定失智者或疑似失智者欠缺意思能力之唯一判斷依據。業務人員得將前述資訊於內部留存紀錄，</text:span><text:span text:style-name="T11">以供證據留存及日後參考</text:span><text:span text:style-name="T10">。</text:span></text:p>
      <text:p text:style-name="P11"><text:span text:style-name="T6">6、為利業務人員對失智者或疑似失智者進行評估，都能有同樣結果的客觀性，投信投顧事業得依業務屬性訂定評估基準或流程，以供內部人員遵循。</text:span></text:p>
      <text:p text:style-name="P9"><text:span text:style-name="T8">(三)業務人員評估失智者或疑似失智者意思能力時亦宜循第三點(五)、(六)之參考做法辦理。</text:span></text:p>
      <text:p text:style-name="P15"/>
      <text:p text:style-name="P16"><text:span text:style-name="T4">六、評估失智者或疑似失智者意思能力有所欠缺或不足時之處理</text:span></text:p>
      <text:p text:style-name="P8"><text:span text:style-name="T7">(一)如投信投顧事業經第五點(二)評估失智者或疑似失智者意思能力有所欠缺或不足之情形，且確認其未受監護宣告或輔助宣告時，可依第三點(五)、(六)開啟支援流程，協助失智者或疑似失智者之形成、表達及實現其意思決定。</text:span></text:p>
      <text:p text:style-name="P8"><text:span text:style-name="T7">(二)如業務人員已提供第三點(五)、(六)支援，失智者或疑似失智者之意思能力仍有所欠缺或不足時，或可考慮進一步開啟第三方人士之支援流程，惟宜留意第三方人士支援之目的係協助失智者或疑似失智者活化其意思能力，而非代替其做出決定，參考做法如下：</text:span></text:p>
      <text:p text:style-name="P10"><text:span text:style-name="T7">1、如失智者或疑似失智者已由第三方人士偕同前來辦理業務，則可建議其由該第三方人士支援其作出決定。</text:span></text:p>
      <text:p text:style-name="P10"><text:span text:style-name="T7">2、如失智者或疑似失智者單獨前來辦理業務，可向其確認，有無其他第三方人士可以支援其作出決定。若有，可建議失智者或疑似失智者偕同該第三方人士前來後，再進行辦理。</text:span></text:p>
      <text:p text:style-name="P10"><text:span text:style-name="T7">3、業務人員得與第三方人士共同進行支援。投信投顧事業宜注意第三方人士之支援行為是否已逾越支援之程度（例如，意圖干預失智者或疑似失智者本人自主決定等）。</text:span></text:p>
      <text:p text:style-name="P10"><text:span text:style-name="T7">4、失智者或疑似失智者亦得隨時決定中止第三方人士之支援行為。</text:span></text:p>
      <text:p text:style-name="P10"><text:span text:style-name="T7">5、若經第三方人士支援，失智者或疑似失智者之自主意思決定仍困難時，可評估當下拒絕與其辦理業務，惟宜取得管理階層同意且不宜一概拒絕其往後來辦理任何業務，而係依失智者或疑似失智者來辦理特定業務之狀況逐次個案判斷。</text:span></text:p>
      <text:p text:style-name="P10"><text:span text:style-name="T7">6、業務人員如認為第三方人士涉有對失智者或疑似失智者詐騙之情形，除停止該第三方人士支援外，應循其內部詐騙防範作業程序辦理。</text:span></text:p>
      <text:p text:style-name="P8"><text:span text:style-name="T7">(三)於意思能力評估、投信投顧事業或第三方人士之支援流程中，針對評估、支援之經過與結論，建議可於投信投顧事業內部留存紀錄，以供日後參考及證據留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555in" loext:contextual-spacing="false" fo:line-height="115%"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111in" fo:margin-bottom="0.0555in" loext:contextual-spacing="false" fo:line-height="115%"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111in" fo:margin-bottom="0.028in" loext:contextual-spacing="false" fo:line-height="115%" fo:keep-together="always" fo:keep-with-next="always"/>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111in" fo:margin-bottom="0.028in" loext:contextual-spacing="false" fo:line-height="115%" fo:keep-together="always" fo:keep-with-next="always"/>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0555in" fo:margin-bottom="0.028in" loext:contextual-spacing="false" fo:line-height="115%" fo:keep-together="always" fo:keep-with-next="always"/>
      <style:text-properties fo:color="#0f4761"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6" style:display-name="Heading 6" style:family="paragraph" style:parent-style-name="Standard" style:default-outline-level="6" style:list-style-name="" style:class="text">
      <style:paragraph-properties fo:margin-top="0.028in" fo:margin-bottom="0in" loext:contextual-spacing="false" fo:line-height="115%"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7" style:display-name="Heading 7" style:family="paragraph" style:parent-style-name="Standard" style:default-outline-level="7" style:list-style-name="" style:class="text">
      <style:paragraph-properties fo:margin-left="0.0693in" fo:margin-right="0in" fo:margin-top="0.028in" fo:margin-bottom="0in" loext:contextual-spacing="false" fo:line-height="115%" fo:keep-together="always" fo:text-indent="0in"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left="0.139in" fo:margin-right="0in" fo:margin-top="0.028in" fo:margin-bottom="0in" loext:contextual-spacing="false" fo:line-height="115%" fo:keep-together="always" fo:text-indent="0in"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2083in" fo:margin-right="0in" fo:margin-top="0.028in" fo:margin-bottom="0in" loext:contextual-spacing="false" fo:line-height="115%" fo:keep-together="always" fo:text-indent="0in"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font-size-complex="12pt"/>
    </style:style>
    <style:style style:name="Title" style:family="paragraph" style:parent-style-name="Standard" style:default-outline-level="" style:class="chapter">
      <style:paragraph-properties fo:margin-top="0in" fo:margin-bottom="0.0555in" loext:contextual-spacing="true" fo:text-align="center" style:justify-single-word="false"/>
      <style:text-properties style:font-name="Aptos Display" fo:font-family="'Aptos Display'"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in" fo:margin-bottom="0.111in" loext:contextual-spacing="false" fo:line-height="115%" fo:text-align="center" style:justify-single-word="false"/>
      <style:text-properties fo:color="#595959" style:font-name="Aptos Display" fo:font-family="'Aptos Display'" style:font-family-generic="roman" style:font-pitch="variable" fo:font-size="14pt" fo:letter-spacing="0.0102in"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111in" fo:margin-bottom="0.111in" loext:contextual-spacing="false" fo:line-height="115%" fo:text-align="center" style:justify-single-word="false"/>
      <style:text-properties fo:color="#404040" fo:font-style="italic"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15%" fo:text-indent="0in" style:auto-text-indent="false"/>
      <style:text-properties style:font-size-complex="12pt"/>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line-height="115%"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ize-complex="12pt" style:font-style-complex="italic"/>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102in"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8.2681in" fo:page-height="11.6929in" style:num-format="1" style:print-orientation="portrait" fo:margin-top="0.5909in" fo:margin-bottom="0.2992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008in" fo:margin-left="0in" fo:margin-right="0in" fo:margin-top="0.161in" style:dynamic-spacing="true"/>
      </style:footer-style>
    </style:page-layout>
  </office:automatic-styles>
  <office:master-styles>
    <style:master-page style:name="Standard" style:page-layout-name="Mpm1">
      <style:header>
        <text:p text:style-name="MP1">113.7.31<text:span text:style-name="MT1">金管證投字第</text:span>1130342207<text:span text:style-name="MT1">號函洽悉</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曾珮琪</meta:initial-creator>
    <dc:creator>SITCA</dc:creator>
    <meta:editing-cycles>23</meta:editing-cycles>
    <meta:print-date>2024-07-03T09:07:00</meta:print-date>
    <meta:creation-date>2024-03-12T06:35:00</meta:creation-date>
    <dc:date>2024-08-09T01:53:00</dc:date>
    <meta:editing-duration>PT15H13M</meta:editing-duration>
    <meta:generator>LibreOffice/5.4.7.2$Linux_X86_64 LibreOffice_project/c838ef25c16710f8838b1faec480ebba495259d0</meta:generator>
    <meta:document-statistic meta:table-count="0" meta:image-count="0" meta:object-count="0" meta:page-count="4" meta:paragraph-count="87" meta:word-count="5033" meta:character-count="5197" meta:non-whitespace-character-count="5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